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afwijken van de regels in het omgevingsplan om een sportschool te opene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/>
            <text:p text:style-name="common-al"/>
            <text:p text:style-name="common-al">Afwijken van regels in het omgevingsplan</text:p>
            <text:p text:style-name="common-al"/>
            <text:p text:style-name="common-al"/>
            <text:p text:style-name="common-al"/>
            <text:p text:style-name="common-al">
            
          </text:p>
            <text:p text:style-name="common-al">Waar</text:p>
            <text:p text:style-name="common-al">
            
          </text:p>
            <text:p text:style-name="common-al"/>
            <text:p text:style-name="common-al">Harregatplein</text:p>
            <text:p text:style-name="common-al">10 d </text:p>
            <text:p text:style-name="common-al">3214 VP Zuidland</text:p>
            <text:p text:style-name="common-al"/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19304351222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/>
            <text:p text:style-name="common-al">05-12-2024</text:p>
            <text:p text:style-name="common-al"/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/>
            <text:p text:style-name="common-al">03-04-2025</text:p>
            <text:p text:style-name="common-al"/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7617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1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617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351222</meta:user-defined>
    <meta:user-defined meta:name="DCTERMS.abstract">Het afwijken van de regels in het omgevingsplan om een sportschool te openen</meta:user-defined>
    <dc:language>nl</dc:language>
    <meta:user-defined meta:name="DC.title">BOPA</meta:user-defined>
    <meta:user-defined meta:name="OVERHEIDop.locatietype/OVERHEIDop.gebiedsmarkering">GeometrieRef</meta:user-defined>
    <meta:user-defined meta:name="DCTERMS.W3CDTF/DCTERMS.available">2025-04-10</meta:user-defined>
    <meta:user-defined meta:name="DCTERMS.W3CDTF/OVERHEIDop.jaargang">2025</meta:user-defined>
    <meta:user-defined meta:name="OVERHEIDop.externeBijlage">afwijkvergunning|exb-2025-13404</meta:user-defined>
    <meta:user-defined meta:name="OVERHEIDop.publicationIssue">157617</meta:user-defined>
    <meta:user-defined meta:name="OVERHEIDop.GmbID/DC.identifier">gmb-2025-157617</meta:user-defined>
    <meta:user-defined meta:name="OVERHEIDop.versieInformatie"/>
  </office:meta>
</office:document-meta>
</file>