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waluwenweg 22, 2111H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april 2025 een aanvraag omgevingsvergunning voor het uitbreiden van twee bestaande uitbouwen en  het wijzigen van een kozijn aan de voorzijd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6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Betreft: aanvraag op locatie Zwaluwenweg 22, 2111HC Aerdenhout</meta:user-defined>
    <dc:language>nl</dc:language>
    <meta:user-defined meta:name="OVERHEIDop.locatietype/OVERHEIDop.gebiedsmarkering">Vlak</meta:user-defined>
    <meta:user-defined meta:name="DC.title">Aanvraag  omgevingsvergunning voor Zwaluwenweg 22, 2111HC Aerden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15</meta:user-defined>
    <meta:user-defined meta:name="OVERHEIDop.GmbID/DC.identifier">gmb-2025-157615</meta:user-defined>
    <meta:user-defined meta:name="OVERHEIDop.versieInformatie"/>
  </office:meta>
</office:document-meta>
</file>