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5 hebben wij een vergunning verleend voor het houden van een loterij (Midzomerfeesten Bentelo 3 t/m 6 juli 2025) op het adres Burgemeester Buijvoetsplein 76 7497 LD Bentelo. Deze vergunning staat ingeschreven onder zaaknummer 0000911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6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11841</meta:user-defined>
    <meta:user-defined meta:name="DCTERMS.abstract">het houden van een loterij (Midzomerfeesten Bentelo 3 t/m 6 juli 2025)</meta:user-defined>
    <dc:language>nl</dc:language>
    <meta:user-defined meta:name="OVERHEIDop.locatietype/OVERHEIDop.gebiedsmarkering">Punt</meta:user-defined>
    <meta:user-defined meta:name="DC.title">Op 08-04-2025 hebben wij een vergunning verleend voor het houden van een loterij (Midzomerfeesten Bentelo 3 t/m 6 juli 2025) op het adres Burgemeester Buijvoetsplein 76 7497 LD Bentelo. Deze vergunning staat ingeschreven onder zaaknummer 0000911841.</meta:user-defined>
    <meta:user-defined meta:name="DCTERMS.W3CDTF/DCTERMS.available">2025-04-10</meta:user-defined>
    <meta:user-defined meta:name="DCTERMS.W3CDTF/OVERHEIDop.jaargang">2025</meta:user-defined>
    <meta:user-defined meta:name="OVERHEIDop.publicationIssue">157614</meta:user-defined>
    <meta:user-defined meta:name="OVERHEIDop.GmbID/DC.identifier">gmb-2025-157614</meta:user-defined>
    <meta:user-defined meta:name="OVERHEIDop.versieInformatie"/>
  </office:meta>
</office:document-meta>
</file>