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sdoddelaan 27 108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dakopbouw</text:p>
            <text:p text:style-name="common-al">Zaakadres: Lisdoddelaan 27 1087KB Amsterdam</text:p>
            <text:p text:style-name="common-al">Datum ontvangst: 28-03-2025</text:p>
            <text:p text:style-name="common-al">Zaaknummer: Z2025-013680</text:p>
            <text:p text:style-name="common-al">DSO-nummer: 2025032801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6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3680</meta:user-defined>
    <meta:user-defined meta:name="DCTERMS.abstract">uitbreiding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sdoddelaan 27 1087KB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13</meta:user-defined>
    <meta:user-defined meta:name="OVERHEIDop.GmbID/DC.identifier">gmb-2025-157613</meta:user-defined>
    <meta:user-defined meta:name="OVERHEIDop.versieInformatie"/>
  </office:meta>
</office:document-meta>
</file>