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met de trekking op 14 juni 2025 aan commissie Oud Hollandse Mark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Vergunning is verleend voor het houden van een loterij met de trekking op 14 juni 2025 aan commissie Oud Hollandse Markt, verzonden 9 jan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7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een loterij met de trekking op 14 juni 2025 aan commissie Oud Hollandse Markt te Hattem</meta:user-defined>
    <meta:user-defined meta:name="DCTERMS.W3CDTF/DCTERMS.available">2025-01-15</meta:user-defined>
    <meta:user-defined meta:name="DCTERMS.W3CDTF/OVERHEIDop.jaargang">2025</meta:user-defined>
    <meta:user-defined meta:name="OVERHEIDop.publicationIssue">15761</meta:user-defined>
    <meta:user-defined meta:name="OVERHEIDop.GmbID/DC.identifier">gmb-2025-15761</meta:user-defined>
    <meta:user-defined meta:name="OVERHEIDop.versieInformatie"/>
  </office:meta>
</office:document-meta>
</file>