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eeksterpad 1, 9917PM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pril 2025 een besluit genomen op de aanvraag met zaaknummer Z2025-00001541 voor het bouwkundig versterken van de woning op de locatie Streeksterpad 1, 9917PM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6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1</meta:user-defined>
    <meta:user-defined meta:name="DCTERMS.abstract">8 april 2025 verleend voor het bouwkundig versterken van de woning op de locatie Streeksterpad 1, 9917PM Wirdum.</meta:user-defined>
    <dc:language>nl</dc:language>
    <meta:user-defined meta:name="OVERHEIDop.locatietype/OVERHEIDop.gebiedsmarkering">Vlak</meta:user-defined>
    <meta:user-defined meta:name="DC.title">Kennisgeving besluit op aanvraag omgevingsvergunning Streeksterpad 1, 9917PM Wird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607</meta:user-defined>
    <meta:user-defined meta:name="OVERHEIDop.GmbID/DC.identifier">gmb-2025-157607</meta:user-defined>
    <meta:user-defined meta:name="OVERHEIDop.versieInformatie"/>
  </office:meta>
</office:document-meta>
</file>