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portvelden Hugo Boy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portvelden Hugo Boys in Heerhugowaard</text:span>
          </text:p>
            <text:p text:style-name="common-al">
            
          </text:p>
            <text:p text:style-name="common-al">Op 05-04-2025 hebben wij een aanvraag voor een omgevingsvergunning ontvangen voor het plaatsen van 6 lichtmasten op de locatie sportvelden Hugo Boys in Heerhugowaard. De aanvraag is geregistreerd onder zaaknummer 105636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760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60</meta:user-defined>
    <dc:language>nl</dc:language>
    <meta:user-defined meta:name="OVERHEIDop.locatietype/OVERHEIDop.gebiedsmarkering">Vlak</meta:user-defined>
    <meta:user-defined meta:name="DC.title">Kennisgeving van Aanvraag Omgevingsvergunning sportvelden Hugo Boys in Heerhugowaar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04</meta:user-defined>
    <meta:user-defined meta:name="OVERHEIDop.GmbID/DC.identifier">gmb-2025-157604</meta:user-defined>
    <meta:user-defined meta:name="OVERHEIDop.versieInformatie"/>
  </office:meta>
</office:document-meta>
</file>