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aag 7, 2931LD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de gemeente Krimpenerwaard een melding ontvangen ter plaatse van de Zaag 7 te Krimpen aan de Lek.</text:p>
            <text:p text:style-name="common-al">Het gaat over de milieubelastende activiteit: demonteren van auto’s en tweewielers. In de melding is aangegeven dat naast motorvoertuigen ook tweewielers (scooters, scotmobiel, SpartaMet e.d. met brandstofmotor) gedemonteerd gaan worden.</text:p>
            <text:p text:style-name="common-al">De melding heeft kenmerk 2025-0000842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6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42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aag 7, 2931LD Krimpen aan de L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03</meta:user-defined>
    <meta:user-defined meta:name="OVERHEIDop.GmbID/DC.identifier">gmb-2025-157603</meta:user-defined>
    <meta:user-defined meta:name="OVERHEIDop.versieInformatie"/>
  </office:meta>
</office:document-meta>
</file>