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roldeur in de gevel inclusief constructieve aanpassingen aan Nijverheidsweg 5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037 Nijverheidsweg 50 te Beverwijk,  </text:span>plaatsen van een roldeur in de gevel inclusief constructieve aanpassingen, afgegeven op 7 april 2025</text:p>
              </text:list-item>
            </text:list>
            <text:p text:style-name="common-al"/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7">
              <text:list-item text:style-override="id1-3-2-1-1-7-1">
                <text:number>a.</text:number>
                <text:p text:style-name="al">de datum van het bezwaarschrift;</text:p>
              </text:list-item>
              <text:list-item text:style-override="id1-3-2-1-1-7-2">
                <text:number>b.</text:number>
                <text:p text:style-name="al">uw naam en adres;</text:p>
              </text:list-item>
              <text:list-item text:style-override="id1-3-2-1-1-7-3">
                <text:number>c.</text:number>
                <text:p text:style-name="al">tegen welk besluit u bezwaar maakt; </text:p>
              </text:list-item>
              <text:list-item text:style-override="id1-3-2-1-1-7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60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37 </meta:user-defined>
    <dc:language>nl</dc:language>
    <meta:user-defined meta:name="OVERHEIDop.locatietype/OVERHEIDop.gebiedsmarkering">Adres</meta:user-defined>
    <meta:user-defined meta:name="DC.title">Toestemming voor het plaatsen van een roldeur in de gevel inclusief constructieve aanpassingen aan Nijverheidsweg 50 te Beverw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00</meta:user-defined>
    <meta:user-defined meta:name="OVERHEIDop.GmbID/DC.identifier">gmb-2025-157600</meta:user-defined>
    <meta:user-defined meta:name="OVERHEIDop.versieInformatie"/>
  </office:meta>
</office:document-meta>
</file>