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ondiepe poel, Raamsweg bij nr. 14 8106RK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Raamsweg bij nr. 14 8106RK Mariënheem</text:p>
            <text:p text:style-name="common-al">
            <text:span text:style-name="nadrukvet">Zaakomschrijving:</text:span> het aanleggen van een ondiepe poel</text:p>
            <text:p text:style-name="common-al">
            <text:span text:style-name="nadrukvet">Zaaknummer:</text:span> 0177ESUITE232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32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32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759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232482025</meta:user-defined>
    <meta:user-defined meta:name="DCTERMS.abstract">het aanleggen van een ondiepe po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ondiepe poel, Raamsweg bij nr. 14 8106RK Mariënhee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99</meta:user-defined>
    <meta:user-defined meta:name="OVERHEIDop.GmbID/DC.identifier">gmb-2025-157599</meta:user-defined>
    <meta:user-defined meta:name="OVERHEIDop.versieInformatie"/>
  </office:meta>
</office:document-meta>
</file>