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plaatsen van balkonbeglazing aan Hoekwant 36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ekwant 36</text:p>
                    <text:p text:style-name="table_al">3144DZ</text:p>
                  </table:table-cell>
                  <table:table-cell table:style-name="entry" table:number-rows-spanned="1" table:number-columns-spanned="1">
                    <text:p text:style-name="table_al">Plaatsen balkonbeglazing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57597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597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597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balkonbeglazing aan Hoekwant 36 te Maassluis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597</meta:user-defined>
    <meta:user-defined meta:name="OVERHEIDop.GmbID/DC.identifier">gmb-2025-157597</meta:user-defined>
    <meta:user-defined meta:name="OVERHEIDop.versieInformatie"/>
  </office:meta>
</office:document-meta>
</file>