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ctiemarkt Ds. Joh. Groenewegenschool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Actiemarkt Ds. Joh. Groenewegenschool (2025-008224)</text:span>
          </text:p>
            <text:p text:style-name="common-al"/>
            <text:p text:style-name="common-al">Vereniging tot het Verstrekken van Basisonderwijs op Gereformeerde Grondslag in Werkendam organiseert op vrijdag 6 juni 2025 van 15.00 tot 19.00 uur op het schoolplein van de Ds. Joh. Groenewegenschool gelegen aan de Sportlaan 4 in Werkendam een actiemarkt met als doel het ophalen van geld voor het plein en een bibliotheek voor een school in Schotland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ctiemarkt Ds. Joh. Groenewegenschool in Werk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93</meta:user-defined>
    <meta:user-defined meta:name="OVERHEIDop.GmbID/DC.identifier">gmb-2025-157593</meta:user-defined>
    <meta:user-defined meta:name="OVERHEIDop.versieInformatie"/>
  </office:meta>
</office:document-meta>
</file>