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20-3 1072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het vergunde toegangsluik op het dakterras, het wijzigen van de trap van de vierde verdieping naar het dak, en het constructief verbeteren van de bestaande doorbraak</text:p>
            <text:p text:style-name="common-al">Zaakadres: Rustenburgerstraat 420-3 1072HJ Amsterdam</text:p>
            <text:p text:style-name="common-al">Datum ontvangst: 26-02-2025</text:p>
            <text:p text:style-name="common-al">Zaaknummer: Z2025-008588</text:p>
            <text:p text:style-name="common-al">DSO-nummer: 2025022600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5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88</meta:user-defined>
    <meta:user-defined meta:name="DCTERMS.abstract">het verplaatsen van het vergunde toegangsluik op het dakterras, het wijzigen van de trap van de vierde verdieping naar het dak,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20-3 1072HJ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92</meta:user-defined>
    <meta:user-defined meta:name="OVERHEIDop.GmbID/DC.identifier">gmb-2025-157592</meta:user-defined>
    <meta:user-defined meta:name="OVERHEIDop.versieInformatie"/>
  </office:meta>
</office:document-meta>
</file>