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PV-ontheffing voor het kamperen buiten een kampeerterrein, Hockeyvereniging Hisalis, Spekkelaan 2, 2161GH Lisse, Z2025-00000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kamperen buiten kampeerterrein</text:p>
              </text:list-item>
            </text:list>
            <text:p text:style-name="common-al"/>
            <text:p text:style-name="common-al">Ingangsdatum van: 29 mei 2025</text:p>
            <text:p text:style-name="common-al">Einddatum tot en met: 30 mei 2025</text:p>
            <text:p text:style-name="common-al">
            <text:span text:style-name="nadrukcur">Datum besluit:</text:span>8 april 2025</text:p>
            <text:p text:style-name="common-al">
            <text:span text:style-name="nadrukcur">Uiterlijke reactiedatum:</text:span>20 mei 2025</text:p>
            <text:p text:style-name="common-al">Kenmerk besluit:Z2025-0000082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5758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8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8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822</meta:user-defined>
    <dc:language>nl</dc:language>
    <meta:user-defined meta:name="OVERHEIDop.locatietype/OVERHEIDop.gebiedsmarkering">Vlak</meta:user-defined>
    <meta:user-defined meta:name="DC.title">Afgehandelde APV-ontheffing voor het kamperen buiten een kampeerterrein, Hockeyvereniging Hisalis, Spekkelaan 2, 2161GH Lisse, Z2025-00000822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589</meta:user-defined>
    <meta:user-defined meta:name="OVERHEIDop.GmbID/DC.identifier">gmb-2025-157589</meta:user-defined>
    <meta:user-defined meta:name="OVERHEIDop.versieInformatie"/>
  </office:meta>
</office:document-meta>
</file>