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bouwen voor recreatie doeleinden aan Wijk aan Zee en Duin A 3819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28 </text:span>
                </text:span>
                <text:span text:style-name="nadrukvet">Wijk aan Zee en Duin A 3819 (naast nr. 59) te Wijk aan Zee, </text:span>bebouwen voor recreatie doeleinden, beslistermijn verlengd met 6 weken op 7 april 2025</text:p>
              </text:list-item>
            </text:list>
            <text:p text:style-name="common-al"/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4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58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8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8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28 </meta:user-defined>
    <dc:language>nl</dc:language>
    <meta:user-defined meta:name="OVERHEIDop.locatietype/OVERHEIDop.gebiedsmarkering">Perceel</meta:user-defined>
    <meta:user-defined meta:name="DC.title">Verlengen beslistermijn voor het bouwen voor recreatie doeleinden aan Wijk aan Zee en Duin A 3819 te Wijk aan Ze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83</meta:user-defined>
    <meta:user-defined meta:name="OVERHEIDop.GmbID/DC.identifier">gmb-2025-157583</meta:user-defined>
    <meta:user-defined meta:name="OVERHEIDop.versieInformatie"/>
  </office:meta>
</office:document-meta>
</file>