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aanbouw en een bijgebouw op locatie Stichts End 80, 1244PR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5 een aanvraag omgevingsvergunning verleend voor het realiseren van een aanbouw en een bijgebouw op locatie Stichts End 80, 1244PR Ankeveen met zaaknummer Z2025-0000016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6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75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6</meta:user-defined>
    <meta:user-defined meta:name="DCTERMS.abstract">Betreft: Beschikking op aanvraag op locatie Stichts End 80, 1244PR Ankeveen. Startdatum:10 februari 2025 datum besluit: 8 april 2025</meta:user-defined>
    <dc:language>nl</dc:language>
    <meta:user-defined meta:name="OVERHEIDop.locatietype/OVERHEIDop.gebiedsmarkering">Vlak</meta:user-defined>
    <meta:user-defined meta:name="DC.title">Kennisgeving besluit op aanvraag omgevingsvergunning, voor het realiseren van een aanbouw en een bijgebouw op locatie Stichts End 80, 1244PR Ankeveen</meta:user-defined>
    <meta:user-defined meta:name="OVERHEIDop.datumEindeReactietermijn">2025-05-20</meta:user-defined>
    <meta:user-defined meta:name="OVERHEIDop.terinzageleggingBG">https://jeleefomgeving.nl/inzien/810115013/7292e91d-665a-4f17-8575-9edd73e2c230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81</meta:user-defined>
    <meta:user-defined meta:name="OVERHEIDop.GmbID/DC.identifier">gmb-2025-157581</meta:user-defined>
    <meta:user-defined meta:name="OVERHEIDop.versieInformatie"/>
  </office:meta>
</office:document-meta>
</file>