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mloop van de Biesbosch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Omloop van de Biesbosch (2025-001634)</text:span>
          </text:p>
            <text:p text:style-name="common-al"/>
            <text:p text:style-name="common-al">Stichting Wielervrienden Werkendam organiseert op vrijdag 16 en zaterdag 17 mei 2025 de omloop van de Biesbosch aan de Noordwaard in Werkendam. Op vrijdag van 17.00 tot 21.30 uur zijn er verschillende hardloopwedstrijden en op zaterdag van 10.00 tot 19.00 uur zijn er wielrenwedstrijden. Voor meer info zie de website <text:a xlink:href="http://www.omloopvandebiesbosch.nl/" xlink:type="simple">www.omloopvandebiesbosch.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757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57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Omloop van de Biesbosch in Werkendam</meta:user-defined>
    <meta:user-defined meta:name="DCTERMS.W3CDTF/DCTERMS.available">2025-04-10</meta:user-defined>
    <meta:user-defined meta:name="DCTERMS.W3CDTF/OVERHEIDop.jaargang">2025</meta:user-defined>
    <meta:user-defined meta:name="OVERHEIDop.publicationIssue">157579</meta:user-defined>
    <meta:user-defined meta:name="OVERHEIDop.GmbID/DC.identifier">gmb-2025-157579</meta:user-defined>
    <meta:user-defined meta:name="OVERHEIDop.versieInformatie"/>
  </office:meta>
</office:document-meta>
</file>