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Chr. Huygensstraat 30, 1171 XM, plaatsen van een dakopbouw, verzenddatum 08-04-2025, zaaknummer 039411939980, DSO-nummer 20250403005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7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Chr. Huygensstraat 30, 1171 XM, plaatsen van een dakopbouw, verzenddatum 08-04-2025, zaaknummer 039411939980, DSO-nummer 2025040300560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78</meta:user-defined>
    <meta:user-defined meta:name="OVERHEIDop.GmbID/DC.identifier">gmb-2025-157578</meta:user-defined>
    <meta:user-defined meta:name="OVERHEIDop.versieInformatie"/>
  </office:meta>
</office:document-meta>
</file>