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untdakkapel in het zijdakvlak aan Lijsterbeslaan 6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7 Lijsterbeslaan 60 te Beverwijk, </text:span>
                </text:span>
                <text:span text:style-name="nadrukcur">Realiseren puntdakkapel in het zijdakvlak, ontvangen op 4 april 2025</text:span>
              </text:p>
              </text:list-item>
            </text:list>
            <text:p text:style-name="common-al"/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57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77 </meta:user-defined>
    <dc:language>nl</dc:language>
    <meta:user-defined meta:name="OVERHEIDop.locatietype/OVERHEIDop.gebiedsmarkering">Adres</meta:user-defined>
    <meta:user-defined meta:name="DC.title">Aanvraag vergunning voor het realiseren van een puntdakkapel in het zijdakvlak aan Lijsterbeslaan 60 te Bev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73</meta:user-defined>
    <meta:user-defined meta:name="OVERHEIDop.GmbID/DC.identifier">gmb-2025-157573</meta:user-defined>
    <meta:user-defined meta:name="OVERHEIDop.versieInformatie"/>
  </office:meta>
</office:document-meta>
</file>