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HØKERS GOEIE DOEL WEEKEND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ijk en Aalburg: HØKERS GOEIE DOEL WEEKEND (2025-001852)</text:span>
          </text:p>
            <text:p text:style-name="common-al"/>
            <text:p text:style-name="common-al">Stichting HØKERS VEUR 'T GOEIE DOEL organiseert van vrijdag 11 tot en met zondag 13 april 2025 het HØKERS GOEIE DOEL WEEKEND. Het evenement vindt plaats op het weiland gelegen op de kruising van de Bosseweg en het Hakkevelt in Wijk en Aalburg. Op vrijdag een boerenstamppot maaltijd en boerenbruiloft, op zaterdag het Høkerfeest en zondag tentdienst.</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757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7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7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HØKERS GOEIE DOEL WEEKEND in Wijk en Aalburg</meta:user-defined>
    <meta:user-defined meta:name="DCTERMS.W3CDTF/DCTERMS.available">2025-04-10</meta:user-defined>
    <meta:user-defined meta:name="DCTERMS.W3CDTF/OVERHEIDop.jaargang">2025</meta:user-defined>
    <meta:user-defined meta:name="OVERHEIDop.publicationIssue">157571</meta:user-defined>
    <meta:user-defined meta:name="OVERHEIDop.GmbID/DC.identifier">gmb-2025-157571</meta:user-defined>
    <meta:user-defined meta:name="OVERHEIDop.versieInformatie"/>
  </office:meta>
</office:document-meta>
</file>