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TAM-omgevingsplan hoofdstuk 22L Netwerklaan 242’</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voor de Netwerklaan 242 te wijzigen. Een bijbehorend participatietraject wordt opgestart. </text:p>
            <text:p text:style-name="common-al">
            <text:span text:style-name="nadrukvet">Wat is een TAM-omgevingsplan? </text:span>
          </text:p>
            <text:p text:style-name="common-al"> Voor de Netwerklaan 242 geldt het tijdelijk deel van het omgevingsplan ‘Bedrijventerreinen e.o. en snelwegen’ dat is gebaseerd op de Wet ruimtelijke ordening. Hier geldt de functie ‘Gemengd 1’, waarbij de activiteit ‘Wonen’ niet is toegestaan. Met een TAM omgevingsplan dat staat voor (Tijdelijke Alternatieve Maatregel) kan het omgevingsplan met de softwaretechniek van de Wet ruimtelijke ordening worden gewijzigd en bekendgemaakt conform de inhoudelijke eisen van de Omgevingswet. Voor het voorliggende omgevingsplan is daar gebruik van gemaakt.</text:p>
            <text:p text:style-name="common-al">
            <text:span text:style-name="nadrukvet">Wat is het doel van het TAM-omgevingsplan?</text:span>
          </text:p>
            <text:p text:style-name="common-al">Het omgevingsplan heeft betrekking op het realiseren van ca. 118 nieuwbouwwoningen met ca. 235 m² bvo commerciële ruimte op het perceel aan de Netwerklaan 242 met bijbehorende groen- en parkeervoorziening. Het bestaande, verouderde kantoorgebouw wordt daarvoor gesloopt. </text:p>
            <text:p text:style-name="common-al">
            <text:span text:style-name="nadrukvet">Ontwikkelkader Hoefkwartier</text:span>
          </text:p>
            <text:p text:style-name="common-al">In <text:a xlink:href="https://amersfoort.notubiz.nl/document/7739254/1#search=%22vaststelling%20ontwikkelkader%20hoefkwartier%202024%20%22" xlink:type="simple">2019</text:a> heeft de gemeenteraad het Ontwikkelkader voor de Hoef West vastgesteld waarin de kaders voor de transformatie van het Hoefkwartier zijn vastgelegd. Dit kader is in <text:a xlink:href="https://amersfoort.notubiz.nl/document/14569135/1#search=%22vaststelling%20ontwikkelkader%20hoefkwartier%202024%20%22" xlink:type="simple">2024</text:a> door de gemeenteraad geactualiseerd. Het TAM-omgevingsplan voor de Netwerklaan 242 geeft juridisch-planologische invulling van deze geactualiseerde ontwikkelkaders en -principes voor het Hoefkwartier.</text:p>
            <text:p text:style-name="common-al">
            <text:span text:style-name="nadrukvet">Participatie</text:span>
          </text:p>
            <text:p text:style-name="common-al">Op dit moment is het nog niet mogelijk om te reageren op het plan. De wijziging van het omgevingsplan bevindt zich nog in de voorbereidende fase. Zodra er een concept is afgerond zal de gemeenteraad (op grond van artikel 10.2 Omgevingsbesluit) burgers, bedrijven en bestuursorganen van maatschappelijke organisaties betrekken bij het maken van voorliggend omgevingsplan. </text:p>
            <text:p text:style-name="common-al">
            <text:span text:style-name="nadrukvet">Vervolg</text:span>
          </text:p>
            <text:p text:style-name="common-al">Zodra het plan er klaar voor is wordt het ontwerp TAM-omgevingsplan ter inzage gelegd. Dan is het mogelijk om op het plan te reageren. Via een officiële bekendmaking op de website <text:a xlink:href="http://www.overheid.nl" xlink:type="simple">www.overheid.nl</text:a> (en ook te bekijken via <text:a xlink:href="https://www.amersfoort.nl/plannen-procedure" xlink:type="simple">https://www.amersfoort.nl/plannen-procedure</text:a>) wordt aangekondigd wanneer dat is en hoe men kan reageren. </text:p>
            <text:p text:style-name="common-al">Voor meer informatie over deze kennisgeving kunt u contact opnemen met het team Planologisch-juridische Zaken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5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9-02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gemeente Amersfoort ‘TAM-omgevingsplan hoofdstuk 22L Netwerklaan 242’</meta:user-defined>
    <meta:user-defined meta:name="DCTERMS.W3CDTF/DCTERMS.available">2025-04-10</meta:user-defined>
    <meta:user-defined meta:name="DCTERMS.W3CDTF/OVERHEIDop.jaargang">2025</meta:user-defined>
    <meta:user-defined meta:name="OVERHEIDop.publicationIssue">157570</meta:user-defined>
    <meta:user-defined meta:name="OVERHEIDop.GmbID/DC.identifier">gmb-2025-157570</meta:user-defined>
    <meta:user-defined meta:name="OVERHEIDop.versieInformatie"/>
  </office:meta>
</office:document-meta>
</file>