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sluitingstijden voor het kalenderjaar 2025 voor C.V. Manege Middenho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Horec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kalenderjaar 2025 voor C.V. Manege Middenhof te Maassluis. Dit besluit is genomen op 3 april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5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en voor het kalenderjaar 2025 voor C.V. Manege Middenhof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64</meta:user-defined>
    <meta:user-defined meta:name="OVERHEIDop.GmbID/DC.identifier">gmb-2025-157564</meta:user-defined>
    <meta:user-defined meta:name="OVERHEIDop.versieInformatie"/>
  </office:meta>
</office:document-meta>
</file>