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uurdoorbraak van een dragende muur aan Glenn Millerlaan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76 Glenn Millerlaan 34 te Beverwijk</text:span>
                </text:span>
                <text:span text:style-name="nadrukcur">, muurdoorbraak dragende muur, ontvangen op 2 april 2025</text:span>
              </text:p>
              </text:list-item>
            </text:list>
            <text:p text:style-name="common-al"/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56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OV0076 </meta:user-defined>
    <dc:language>nl</dc:language>
    <meta:user-defined meta:name="OVERHEIDop.locatietype/OVERHEIDop.gebiedsmarkering">Adres</meta:user-defined>
    <meta:user-defined meta:name="DC.title">Aanvraag vergunning voor een muurdoorbraak van een dragende muur aan Glenn Millerlaan 34 te Bev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63</meta:user-defined>
    <meta:user-defined meta:name="OVERHEIDop.GmbID/DC.identifier">gmb-2025-157563</meta:user-defined>
    <meta:user-defined meta:name="OVERHEIDop.versieInformatie"/>
  </office:meta>
</office:document-meta>
</file>