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eestweek Veen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Feestweek Veen</text:span>
            <text:span text:style-name="nadrukvet"> (2025-007493)</text:span>
          </text:p>
            <text:p text:style-name="common-al"/>
            <text:p text:style-name="common-al">Stichting Dorpshuis Veen Organiseert van maandag 16 tot en met zaterdag 21 juni 2025 op het evenemententerrein 't Driehoekje in Veen de Feestweek Veen. Gedurende de feestweek worden er voor jong en oud verschillende activiteiten zoals Bingo, Dart avond, Playbackshow, feestavond en zeskamp georganiseerd. Meer informatie kunt u vinden op <text:a xlink:href="https://www.feestweekveen.nl" xlink:type="simple">www.feestweekveen.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5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eestweek Veen in Veen</meta:user-defined>
    <meta:user-defined meta:name="DCTERMS.W3CDTF/DCTERMS.available">2025-04-10</meta:user-defined>
    <meta:user-defined meta:name="DCTERMS.W3CDTF/OVERHEIDop.jaargang">2025</meta:user-defined>
    <meta:user-defined meta:name="OVERHEIDop.publicationIssue">157560</meta:user-defined>
    <meta:user-defined meta:name="OVERHEIDop.GmbID/DC.identifier">gmb-2025-157560</meta:user-defined>
    <meta:user-defined meta:name="OVERHEIDop.versieInformatie"/>
  </office:meta>
</office:document-meta>
</file>