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040800567, Groene Grens 43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040800567, Groene Grens 43</text:span>
          </text:p>
            <text:p text:style-name="common-al">
            
          </text:p>
            <text:p text:style-name="common-al">De gemeente Veenendaal heeft een aanvraag voor een omgevingsvergunning ontvangen. De vergunning is op 08-04-2025  aangevraagd voor het realiseren van een nieuwe woning  voor de locatie Verzoeklocatie 2025040800567, Groene Grens 43 en is geregistreerd onder het nummer CLZ-0001335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755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5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040800567, Groene Grens 43 te Veenendaa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58</meta:user-defined>
    <meta:user-defined meta:name="OVERHEIDop.GmbID/DC.identifier">gmb-2025-157558</meta:user-defined>
    <meta:user-defined meta:name="OVERHEIDop.versieInformatie"/>
  </office:meta>
</office:document-meta>
</file>