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Laan van Westerhout kavel 2, 2136 ND, realiseren van een nieuwbouw woning, verzenddatum 07-04-2025, zaaknummer 039411661223, DSO-nummer 2024121900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55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aanvraag omgevingsvergunning, Zwaanshoek, Laan van Westerhout kavel 2, 2136 ND, realiseren van een nieuwbouw woning, verzenddatum 07-04-2025, zaaknummer 039411661223, DSO-nummer 2024121900173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56</meta:user-defined>
    <meta:user-defined meta:name="OVERHEIDop.GmbID/DC.identifier">gmb-2025-157556</meta:user-defined>
    <meta:user-defined meta:name="OVERHEIDop.versieInformatie"/>
  </office:meta>
</office:document-meta>
</file>