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toppen van een woning en het realiseren van een extra appartement aan Heemskerkerweg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74 Heemskerkerweg 44 te Beverwijk, </text:span>
                </text:span>
                <text:span text:style-name="nadrukcur">Optoppen woning en realiseren extra appartement, ontvangen op 2 april 2025</text:span>
              </text:p>
              </text:list-item>
            </text:list>
            <text:p text:style-name="common-al"/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4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55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5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74 </meta:user-defined>
    <dc:language>nl</dc:language>
    <meta:user-defined meta:name="OVERHEIDop.locatietype/OVERHEIDop.gebiedsmarkering">Adres</meta:user-defined>
    <meta:user-defined meta:name="DC.title">Aanvraag vergunning voor het optoppen van een woning en het realiseren van een extra appartement aan Heemskerkerweg 44 te Beverw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55</meta:user-defined>
    <meta:user-defined meta:name="OVERHEIDop.GmbID/DC.identifier">gmb-2025-157555</meta:user-defined>
    <meta:user-defined meta:name="OVERHEIDop.versieInformatie"/>
  </office:meta>
</office:document-meta>
</file>