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Paardenmarkt 74 2611P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markt 74 2611PD Delft | het brandveilig gebruiken van het pand, 08-04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75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0993</meta:user-defined>
    <meta:user-defined meta:name="DCTERMS.abstract">Melding brandveilig gebruik - Paardenmarkt 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Paardenmarkt 74 2611PD Delf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51</meta:user-defined>
    <meta:user-defined meta:name="OVERHEIDop.GmbID/DC.identifier">gmb-2025-157551</meta:user-defined>
    <meta:user-defined meta:name="OVERHEIDop.versieInformatie"/>
  </office:meta>
</office:document-meta>
</file>