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Veen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Veen: Koningsdag Veen (2025-007376)</text:span>
          </text:p>
            <text:p text:style-name="common-al"/>
            <text:p text:style-name="common-al">Oranje Vereniging Prinses Margriet Veen organiseert op zaterdag 26 april 2025 van 08.00 tot 21.30 uur op het Verzetsplein en de Witboomstraat in Veen een Koningsdagviering met onder andere een kleedjesmarkt, aubade, fiet- en autopuzzeltocht met afsluitend een zeepkistenrace. Voor meer info zie facebookpagina Oranjevereniging Prinses Margriet.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5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Koningsdag Veen in Veen</meta:user-defined>
    <meta:user-defined meta:name="DCTERMS.W3CDTF/DCTERMS.available">2025-04-10</meta:user-defined>
    <meta:user-defined meta:name="DCTERMS.W3CDTF/OVERHEIDop.jaargang">2025</meta:user-defined>
    <meta:user-defined meta:name="OVERHEIDop.publicationIssue">157550</meta:user-defined>
    <meta:user-defined meta:name="OVERHEIDop.GmbID/DC.identifier">gmb-2025-157550</meta:user-defined>
    <meta:user-defined meta:name="OVERHEIDop.versieInformatie"/>
  </office:meta>
</office:document-meta>
</file>