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:thv Dromerstraat t/o 31 en 50 en Wakerstraat thv 57 en 9 (ivm herinrichting Molenbuurt)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april 2025</text:p>
            <text:p text:style-name="common-al">Ons kenmerk:2025AV003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5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reguliere procedure (kap):thv Dromerstraat t/o 31 en 50 en Wakerstraat thv 57 en 9 (ivm herinrichting Molenbuurt)kappen 7 bom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549</meta:user-defined>
    <meta:user-defined meta:name="OVERHEIDop.GmbID/DC.identifier">gmb-2025-157549</meta:user-defined>
    <meta:user-defined meta:name="OVERHEIDop.versieInformatie"/>
  </office:meta>
</office:document-meta>
</file>