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7 spandoeken om bekendheid te geven aan de landelijke geldinzamelingsactie van de Nederlandse Hartstichting in de periode van 6 tot en met 12 april 20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april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7 spandoeken in Maassluis. De spandoeken geven meer bekendheid aan de landelijke geldinzamelingsactie van de Nederlandse Hartstichting en mogen in de periode van 6 t/m 12 april 2025 worden geplaatst. Dit besluit is genomen op 3 april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5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7 spandoeken om bekendheid te geven aan de landelijke geldinzamelingsactie van de Nederlandse Hartstichting in de periode van 6 tot en met 12 april 2025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48</meta:user-defined>
    <meta:user-defined meta:name="OVERHEIDop.GmbID/DC.identifier">gmb-2025-157548</meta:user-defined>
    <meta:user-defined meta:name="OVERHEIDop.versieInformatie"/>
  </office:meta>
</office:document-meta>
</file>