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Alcoholvergunning voor horecabedrijf Carmel by Catch, Beatrixstraat 9, 1781 EL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8 april 2025 aan het onderstaande bedrijf een alcoholvergunning heeft verleend:</text:p>
            <text:p text:style-name="common-al"/>
            <text:p text:style-name="common-al">naam: Carmel by Catch</text:p>
            <text:p text:style-name="common-al">adres: Beatrixstraat 9</text:p>
            <text:p text:style-name="common-al">Woonplaats: Den Helder</text:p>
            <text:p text:style-name="common-al"/>
            <text:p text:style-name="common-al">Zaaknummer: 331557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754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4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Alcoholvergunning voor horecabedrijf Carmel by Catch, Beatrixstraat 9, 1781 EL Den Helder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47</meta:user-defined>
    <meta:user-defined meta:name="OVERHEIDop.GmbID/DC.identifier">gmb-2025-157547</meta:user-defined>
    <meta:user-defined meta:name="OVERHEIDop.versieInformatie"/>
  </office:meta>
</office:document-meta>
</file>