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het pand, het plaatsen van reclame en het vervangen van de luifel aan St. Janstraat 4 4811Z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54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4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4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34</meta:user-defined>
    <meta:user-defined meta:name="DCTERMS.abstract">het schilderen van het pand, het plaatsen van reclame en het vervangen van de lui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childeren van het pand, het plaatsen van reclame en het vervangen van de luifel aan St. Janstraat 4 4811ZL Breda</meta:user-defined>
    <meta:user-defined meta:name="DCTERMS.W3CDTF/DCTERMS.available">2025-04-10</meta:user-defined>
    <meta:user-defined meta:name="DCTERMS.W3CDTF/OVERHEIDop.jaargang">2025</meta:user-defined>
    <meta:user-defined meta:name="OVERHEIDop.publicationIssue">157545</meta:user-defined>
    <meta:user-defined meta:name="OVERHEIDop.GmbID/DC.identifier">gmb-2025-157545</meta:user-defined>
    <meta:user-defined meta:name="OVERHEIDop.versieInformatie"/>
  </office:meta>
</office:document-meta>
</file>