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Stadsring 47, 3811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Stadsring 47, 3811 HN Amersfoort</text:span>
          </text:p>
            <text:p text:style-name="common-al">De Gemeente Amersfoort heeft op 03-04-2025 een aanvraag voor een omgevingsvergunning ontvangen voor het plaatsen van gevelreclame op het perceel Stadsring 47, 3811 HN Amersfoort, met kenmerk CLZ-000236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5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3600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Stadsring 47, 3811 HN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44</meta:user-defined>
    <meta:user-defined meta:name="OVERHEIDop.GmbID/DC.identifier">gmb-2025-157544</meta:user-defined>
    <meta:user-defined meta:name="OVERHEIDop.versieInformatie"/>
  </office:meta>
</office:document-meta>
</file>