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Churros, gebakswaren, oliebollen, frisdrank, koffie, ijs en ijsproduct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5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Churros, gebakswaren, oliebollen, frisdrank, koffie, ijs en ijsproducten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40</meta:user-defined>
    <meta:user-defined meta:name="OVERHEIDop.GmbID/DC.identifier">gmb-2025-157540</meta:user-defined>
    <meta:user-defined meta:name="OVERHEIDop.versieInformatie"/>
  </office:meta>
</office:document-meta>
</file>