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else 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Aelse Dag (2025-008429) </text:span>
          </text:p>
            <text:p text:style-name="common-al"/>
            <text:p text:style-name="common-al">Het Andels Fanfare Corps organiseert op zaterdag 7 juni 2025 de Aelse Dag op en rond het Romboutsplein in Andel van 10.00 tot 20.30 uur. Er is een jaarmarkt, demonstraties door verschillende verenigingen (modelauto’s, sport en bootjes) en andere activiteiten voor jong en oud. Voor meer info zie de website www.andelsfanfarecorps.nl.</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else Dag in Andel</meta:user-defined>
    <meta:user-defined meta:name="DCTERMS.W3CDTF/DCTERMS.available">2025-04-10</meta:user-defined>
    <meta:user-defined meta:name="DCTERMS.W3CDTF/OVERHEIDop.jaargang">2025</meta:user-defined>
    <meta:user-defined meta:name="OVERHEIDop.publicationIssue">157538</meta:user-defined>
    <meta:user-defined meta:name="OVERHEIDop.GmbID/DC.identifier">gmb-2025-157538</meta:user-defined>
    <meta:user-defined meta:name="OVERHEIDop.versieInformatie"/>
  </office:meta>
</office:document-meta>
</file>