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en verbouwen van een woning , Master de Vrieswei 2, Sumar</text:p>
            <text:p text:style-name="common-al">Zaaknummer: TZ2025-000901</text:p>
            <text:p text:style-name="common-al">Zaakadres: Master de Vrieswei 2, Sumar</text:p>
            <text:p text:style-name="common-al">Omschrijving: het verduurzamen en verbouwen van een woning</text:p>
            <text:p text:style-name="common-al">Datum ontvangst: 02-04-2025</text:p>
            <text:p text:style-name="common-al">Datum bekendmaking: 08-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5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01</meta:user-defined>
    <meta:user-defined meta:name="DCTERMS.abstract">het verduurzamen en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duurzamen en verbouwen van een woning</meta:user-defined>
    <meta:user-defined meta:name="DCTERMS.W3CDTF/DCTERMS.available">2025-04-16</meta:user-defined>
    <meta:user-defined meta:name="DCTERMS.W3CDTF/OVERHEIDop.jaargang">2025</meta:user-defined>
    <meta:user-defined meta:name="OVERHEIDop.publicationIssue">157534</meta:user-defined>
    <meta:user-defined meta:name="OVERHEIDop.GmbID/DC.identifier">gmb-2025-157534</meta:user-defined>
    <meta:user-defined meta:name="OVERHEIDop.versieInformatie"/>
  </office:meta>
</office:document-meta>
</file>