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rondom Koningsdag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ndel: Feestweek rondom Koningsdag (2025-007341) </text:span>
          </text:p>
            <text:p text:style-name="common-al"/>
            <text:p text:style-name="common-al">Oranjevereniging Juliana organiseert van woensdag 23 tot en met zaterdag 26 april 2025 de Feestweek rondom Koningsdag in Andel. Er zijn verschillende activiteiten voor jong en oud. Met o.a. een bingo, een dorpsontbijt en verschillende feestavonden. Voor meer info zie facebookpagina Oranjevereniging Juliana Andel.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75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Feestweek rondom Koningsdag in Andel</meta:user-defined>
    <meta:user-defined meta:name="DCTERMS.W3CDTF/DCTERMS.available">2025-04-10</meta:user-defined>
    <meta:user-defined meta:name="DCTERMS.W3CDTF/OVERHEIDop.jaargang">2025</meta:user-defined>
    <meta:user-defined meta:name="OVERHEIDop.publicationIssue">157532</meta:user-defined>
    <meta:user-defined meta:name="OVERHEIDop.GmbID/DC.identifier">gmb-2025-157532</meta:user-defined>
    <meta:user-defined meta:name="OVERHEIDop.versieInformatie"/>
  </office:meta>
</office:document-meta>
</file>