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de dakkapel op het achterdakvlak aan Creutzberglaan 35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3 Creutzberglaan 35 B</text:span>
                </text:span>
                <text:span text:style-name="nadrukcur">, Realiseren tweede dakkapel op het achterdakvlak, ontvangen op 1 april 2025</text:span>
              </text:p>
              </text:list-item>
            </text:list>
            <text:p text:style-name="common-al"> 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3 </meta:user-defined>
    <dc:language>nl</dc:language>
    <meta:user-defined meta:name="OVERHEIDop.locatietype/OVERHEIDop.gebiedsmarkering">Adres</meta:user-defined>
    <meta:user-defined meta:name="DC.title">Aanvraag vergunning voor het realiseren van een tweede dakkapel op het achterdakvlak aan Creutzberglaan 35B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30</meta:user-defined>
    <meta:user-defined meta:name="OVERHEIDop.GmbID/DC.identifier">gmb-2025-157530</meta:user-defined>
    <meta:user-defined meta:name="OVERHEIDop.versieInformatie"/>
  </office:meta>
</office:document-meta>
</file>