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lletstraat 32-1 107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zolderberging omzetten naar verblijfsruimte en betrekken bij ondergelegen woonfunctie</text:p>
            <text:p text:style-name="common-al">Besluit: verleend</text:p>
            <text:p text:style-name="common-al">Besluit verzonden op: 08-04-2025</text:p>
            <text:p text:style-name="common-al">Zaakadres: Milletstraat 32-1 1077ZE Amsterdam</text:p>
            <text:p text:style-name="common-al">Zaaknummer: Z2025-006635</text:p>
            <text:p text:style-name="common-al">DSO-nummer: 20250214001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63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52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2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2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35</meta:user-defined>
    <meta:user-defined meta:name="DCTERMS.abstract">zolderberging omzetten naar verblijfsruimte en betrekken bij ondergelegen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lletstraat 32-1 1077ZE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27</meta:user-defined>
    <meta:user-defined meta:name="OVERHEIDop.GmbID/DC.identifier">gmb-2025-157527</meta:user-defined>
    <meta:user-defined meta:name="OVERHEIDop.versieInformatie"/>
  </office:meta>
</office:document-meta>
</file>