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uropaweg 9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Europaweg 910, 3199LC, realiseren van een tijdelijk bouwwerk (kantoorunits, 2 laags) (aanvraagdatum 04-04-2025, dossiernummer OMV.25.04.00064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7526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52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52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Europaweg 910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526</meta:user-defined>
    <meta:user-defined meta:name="OVERHEIDop.GmbID/DC.identifier">gmb-2025-157526</meta:user-defined>
    <meta:user-defined meta:name="OVERHEIDop.versieInformatie"/>
  </office:meta>
</office:document-meta>
</file>