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(akkerbouw) nabij De Dauwkade te Rosmalen, omgevingsvergunning, het plaatsen van  5st. zitpalen voor de Buiz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 5st. zitpalen voor de Buizerd</text:p>
            <text:p text:style-name="common-al"/>
            <text:p text:style-name="common-al">
            <text:span text:style-name="nadrukvet">Adres of locatie</text:span>: terrein (akkerbouw) nabij De Dauwkade te Rosmalen,  (HTG00) U 1054</text:p>
            <text:p text:style-name="common-al">
            <text:span text:style-name="nadrukvet">Omschrijving</text:span>: het plaatsen van  5st. zitpalen voor de Buizerd</text:p>
            <text:p text:style-name="common-al">
            <text:span text:style-name="nadrukvet">Kenmerknummer</text:span>: 0796177898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52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2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2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8982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terrein (akkerbouw) nabij De Dauwkade te Rosmalen, omgevingsvergunning, het plaatsen van  5st. zitpalen voor de Buizer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525</meta:user-defined>
    <meta:user-defined meta:name="OVERHEIDop.GmbID/DC.identifier">gmb-2025-157525</meta:user-defined>
    <meta:user-defined meta:name="OVERHEIDop.versieInformatie"/>
  </office:meta>
</office:document-meta>
</file>