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concept-saneringsprogramma Maassluis - Wagenstraat</text:p>
      <text:section text:name="zakelijke-mededeling_id1-3-2" text:style-name="zakelijke-mededeling">
        <text:section text:name="zakelijke-mededeling-tekst_id1-3-2-1" text:style-name="zakelijke-mededeling-tekst">
          <text:section text:name="tekst_id1-3-2-1-1" text:style-name="tekst">
            <text:p text:style-name="common-al">Wet geluidhinder/Algemene wet bestuursrecht</text:p>
            <text:p text:style-name="common-al">In de gemeente Maassluis liggen diverse saneringswoningen. Volgens de Wet geluidhinder zijn dat woningen die op 1 maart 1986 een te hoge geluidbelasting op de gevel hadden. </text:p>
            <text:p text:style-name="common-al">Een deel van woningen komt mogelijk in aanmerking voor maatregelen om de geluidbelasting in de woning te verminderen. Het is de taak van de gemeente om hiervoor een saneringsprogramma vast te stellen.</text:p>
            <text:p text:style-name="common-al">De gemeente Maassluis heeft een concept-saneringsprogramma opgesteld voor de volgende 12 woningen: Wagenstraat 1B, 3, 5, 7A, 11, 15, 17, 21A, 23A, 29A, 31A en 33A.</text:p>
            <text:p text:style-name="common-al">Nadat het concept-saneringsprogramma definitief is vastgesteld, stelt het ministerie van Infrastructuur en Milieu op basis van het definitieve saneringsprogramma de hoogst toelaatbare geluidbelasting op deze woningen vast.</text:p>
            <text:p text:style-name="common-al">Vervolgens zal een onderzoek uitgevoerd worden om te bepalen of de geluidsbelasting binnen de woning boven de norm is. In dat geval worden gevelmaatregelen (bijvoorbeeld dubbelglas, naad- en kierdichting, suskasten e.d.) getroffen op kosten van het Rijk.</text:p>
            <text:p text:style-name="common-al">Het concept-saneringsprogramma bestaat uit de volgende documenten:</text:p>
            <text:list text:style-name="id1-3-2-1-1-8">
              <text:list-item text:style-override="id1-3-2-1-1-8-1">
                <text:number>-</text:number>
                <text:p text:style-name="al">UK/S formulier met bijlage (adressenlijst); </text:p>
              </text:list-item>
              <text:list-item text:style-override="id1-3-2-1-1-8-2">
                <text:number>-</text:number>
                <text:p text:style-name="al">Akoestisch onderzoek.</text:p>
              </text:list-item>
            </text:list>
            <text:p text:style-name="common-al">Het concept-saneringsprogramma ligt ter inzage van 10 april 2025 tot 22 mei 2025 op het stadskantoor aan de Koningshoek 93, 3144 BA Maassluis.</text:p>
            <text:p text:style-name="common-al">U kunt het concept saneringsprogramma en de bijbehorende stukken digitaal bekijken via het digitale publicatieblad op officielebekendmakingen.nl. De documenten hangen als ‘Bekijk documenten’ aan deze publicatie (zie linker kolom).</text:p>
            <text:p text:style-name="common-al">Tot en met woensdag 21 mei 2025 kunt reageren op de ter visie gelegde stukken. Reageren kan alleen als u belanghebbende bent. Bijvoorbeeld als u de bewoner of eigenaar bent van één van de genoemde woningen. </text:p>
            <text:p text:style-name="common-al">Uw reactie kunt u sturen aan:</text:p>
            <text:p text:style-name="common-al">DCMR Milieudienst Rijnmond, t.a.v. de heer G.H. Lutje Schipholt, postbus 843, 3100 AV, Schiedam.</text:p>
            <text:p text:style-name="common-al">Of per mail naar <text:a xlink:href="mailto:geluidsanering@dcmr.nl" xlink:type="simple">geluidsanering@dcmr.nl</text:a>.</text:p>
            <text:p text:style-name="common-al">Voor vragen kunt u contact opnemen met de DCMR Milieudienst Rijnmond, team Geluid, </text:p>
            <text:p text:style-name="last-al">telefoon: 010 – 246 80 00 of per e-mail: <text:a xlink:href="mailto:geluidsanering@dcmr.nl" xlink:type="simple">geluidsanering@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75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Maassluis</meta:user-defined>
    <meta:user-defined meta:name="OVERHEID.Informatietype/DC.type">officiële publicatie</meta:user-defined>
    <meta:user-defined meta:name="OVERHEIDop.Rubriek/DC.type">participatie</meta:user-defined>
    <meta:user-defined meta:name="OVERHEID.Gemeente/OVERHEID.authority">Maassluis</meta:user-defined>
    <meta:user-defined meta:name="OVERHEID.Gemeente/DCTERMS.publisher">Maas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concept-saneringsprogramma Maassluis - Wagenstraat</meta:user-defined>
    <meta:user-defined meta:name="OVERHEIDop.datumEindeReactietermijn">2025-05-22</meta:user-defined>
    <meta:user-defined meta:name="OVERHEIDop.TilID/OVERHEIDop.terinzageleggingOP">til-2025-12011</meta:user-defined>
    <meta:user-defined meta:name="DCTERMS.W3CDTF/DCTERMS.available">2025-04-10</meta:user-defined>
    <meta:user-defined meta:name="DCTERMS.W3CDTF/OVERHEIDop.jaargang">2025</meta:user-defined>
    <meta:user-defined meta:name="OVERHEIDop.publicationIssue">157520</meta:user-defined>
    <meta:user-defined meta:name="OVERHEIDop.GmbID/DC.identifier">gmb-2025-157520</meta:user-defined>
    <meta:user-defined meta:name="OVERHEIDop.versieInformatie"/>
  </office:meta>
</office:document-meta>
</file>