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IJweg 1580, 2152 ND, bouwen van een woning, verzenddatum 07-04-2025, zaaknummer 039411673609, DSO-nummer 20241224000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51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1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1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Nieuw-Vennep, IJweg 1580, 2152 ND, bouwen van een woning, verzenddatum 07-04-2025, zaaknummer 039411673609, DSO-nummer 2024122400073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19</meta:user-defined>
    <meta:user-defined meta:name="OVERHEIDop.GmbID/DC.identifier">gmb-2025-157519</meta:user-defined>
    <meta:user-defined meta:name="OVERHEIDop.versieInformatie"/>
  </office:meta>
</office:document-meta>
</file>