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iet vervangen door dakpannen ,  Den Hulst 21 7711 GJ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Den Hulst 21 7711GJ Nieuwleusen</text:p>
            <text:p text:style-name="common-al">
            <text:span text:style-name="nadrukvet">Zaakomschrijving:</text:span> het riet vervangen door dakpannen</text:p>
            <text:p text:style-name="common-al">
            <text:span text:style-name="nadrukvet">Zaaknummer:</text:span> Z/25/758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5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704</meta:user-defined>
    <meta:user-defined meta:name="DCTERMS.abstract">het riet vervangen door dakpan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iet vervangen door dakpannen ,  Den Hulst 21 7711 GJ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518</meta:user-defined>
    <meta:user-defined meta:name="OVERHEIDop.GmbID/DC.identifier">gmb-2025-157518</meta:user-defined>
    <meta:user-defined meta:name="OVERHEIDop.versieInformatie"/>
  </office:meta>
</office:document-meta>
</file>