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novatie en het verduurzamen van een woning aan Oostertuinen 36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70 Oostertuinen 36 A te Beverwijk, </text:span>
                </text:span>
                <text:span text:style-name="nadrukcur">renovatie en verduurzamen woning, ontvangen op 30 maart 2025</text:span>
              </text:p>
              </text:list-item>
            </text:list>
            <text:p text:style-name="common-al"> 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4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51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70 </meta:user-defined>
    <dc:language>nl</dc:language>
    <meta:user-defined meta:name="OVERHEIDop.locatietype/OVERHEIDop.gebiedsmarkering">Adres</meta:user-defined>
    <meta:user-defined meta:name="DC.title">Aanvraag vergunning voor de renovatie en het verduurzamen van een woning aan Oostertuinen 36 A te Beverw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13</meta:user-defined>
    <meta:user-defined meta:name="OVERHEIDop.GmbID/DC.identifier">gmb-2025-157513</meta:user-defined>
    <meta:user-defined meta:name="OVERHEIDop.versieInformatie"/>
  </office:meta>
</office:document-meta>
</file>