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festival Surfin 2025 op 23, 24, 25 mei 2025 Eindsestraat 24, 5439NH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 festival Surfin 2025 op 23, 24, 25 mei 2025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Eindsestraat 24, 5439NH Linden</text:p>
              </text:list-item>
              <text:list-item text:style-override="id1-3-2-1-1-2-4">
                <text:number>•</text:number>
                <text:p text:style-name="al">Zaaknummer: Z2024-000061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5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93</meta:user-defined>
    <meta:user-defined meta:name="DCTERMS.abstract">evenementenvergunning verleend voor  festival Surfin 2025 op 23, 24, 25 mei 2025 Eindsestraat 24, 5439NH Lin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 festival Surfin 2025 op 23, 24, 25 mei 2025 Eindsestraat 24, 5439NH Lin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11</meta:user-defined>
    <meta:user-defined meta:name="OVERHEIDop.GmbID/DC.identifier">gmb-2025-157511</meta:user-defined>
    <meta:user-defined meta:name="OVERHEIDop.versieInformatie"/>
  </office:meta>
</office:document-meta>
</file>