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 huisvesten van arbeidsmigranten Z/187406 - Schootsedijk 44,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besloten om een aangevraagde omgevingsvergunning (wabo) voor het adres Schootsedijk 44, 5491VC Sint-Oedenrode te verlenen. </text:p>
            <text:p text:style-name="common-al">
            <text:span text:style-name="nadrukvet"> Gegevens aanvraag</text:span>
          </text:p>
            <text:p text:style-name="common-al"> Omschrijving: tijdelijk huisvesten van arbeidsmigranten Z/187406</text:p>
            <text:p text:style-name="common-al"> Locatie: Schootsedijk 44, 5491VC Sint-Oedenrode</text:p>
            <text:p text:style-name="common-al"> Zaaknummer: OV-2022-0393</text:p>
            <text:p text:style-name="common-al">Verzenddatum van het besluit: 10-02-202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393</meta:user-defined>
    <meta:user-defined meta:name="DCTERMS.abstract">Gemeente Meierijstad - te verlenen - omgevingsvergunning (wabo) - tijdelijk huisvesten van arbeidsmigranten Z/187406 - Schootsedijk 44, 5491VC Sint-Oedenrode</meta:user-defined>
    <dc:language>nl</dc:language>
    <meta:user-defined meta:name="OVERHEIDop.locatietype/OVERHEIDop.gebiedsmarkering">Adres</meta:user-defined>
    <meta:user-defined meta:name="DC.title">Gemeente Meierijstad - te verlenen - omgevingsvergunning (wabo) - tijdelijk huisvesten van arbeidsmigranten Z/187406 - Schootsedijk 44, 5491VC Sint-Oedenrode</meta:user-defined>
    <meta:user-defined meta:name="DCTERMS.W3CDTF/DCTERMS.available">2025-01-15</meta:user-defined>
    <meta:user-defined meta:name="DCTERMS.W3CDTF/OVERHEIDop.jaargang">2025</meta:user-defined>
    <meta:user-defined meta:name="OVERHEIDop.publicationIssue">15751</meta:user-defined>
    <meta:user-defined meta:name="OVERHEIDop.GmbID/DC.identifier">gmb-2025-15751</meta:user-defined>
    <meta:user-defined meta:name="OVERHEIDop.versieInformatie"/>
  </office:meta>
</office:document-meta>
</file>