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erdtsedijk 20, 6913KD Aerdt, het organiseren van een open dag op 4 en 5 juli 2025</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ingediend voor een evenementenvergunning op locatie Aerdtsedijk 20, 6913KD Aerdt. De aanvraag is geregistreerd onder zaaknummer Z2025-00000879. De aanvraag gaat over het organiseren van een open dag op 4 en 5 jul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5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9</meta:user-defined>
    <dc:language>nl</dc:language>
    <meta:user-defined meta:name="OVERHEIDop.locatietype/OVERHEIDop.gebiedsmarkering">Punt</meta:user-defined>
    <meta:user-defined meta:name="DC.title">Kennisgeving ontvangst aanvraag evenementenvergunning: Aerdtsedijk 20, 6913KD Aerdt, het organiseren van een open dag op 4 en 5 juli 2025</meta:user-defined>
    <meta:user-defined meta:name="DCTERMS.W3CDTF/DCTERMS.available">2025-04-10</meta:user-defined>
    <meta:user-defined meta:name="DCTERMS.W3CDTF/OVERHEIDop.jaargang">2025</meta:user-defined>
    <meta:user-defined meta:name="OVERHEIDop.publicationIssue">157509</meta:user-defined>
    <meta:user-defined meta:name="OVERHEIDop.GmbID/DC.identifier">gmb-2025-157509</meta:user-defined>
    <meta:user-defined meta:name="OVERHEIDop.versieInformatie"/>
  </office:meta>
</office:document-meta>
</file>