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oorderstraat 7A, het organiseren van Spelweek Buinerveen van 20 t/m 23 augustus 2025, Z2025-004462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uinerveen</text:span>
          </text:p>
            <text:p text:style-name="common-al">Noorderstraat 7A, 9524 PB</text:p>
            <text:p text:style-name="common-al">het organiseren van Spelweek Buinerveen van 20 t/m 23 augustus 2025 (Z2025-00446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50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uinerveen, Noorderstraat 7A, het organiseren van Spelweek Buinerveen van 20 t/m 23 augustus 2025, Z2025-004462 (verleend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08</meta:user-defined>
    <meta:user-defined meta:name="OVERHEIDop.GmbID/DC.identifier">gmb-2025-157508</meta:user-defined>
    <meta:user-defined meta:name="OVERHEIDop.versieInformatie"/>
  </office:meta>
</office:document-meta>
</file>